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oppins" svg:font-family="Poppins, sans-serif"/>
    <style:font-face style:name="Roboto Condensed" svg:font-family="'Roboto Condensed',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000000" style:font-name="Calibri" fo:font-size="12pt" fo:letter-spacing="normal" fo:language="cs" fo:country="CZ" fo:font-style="normal" fo:font-weight="normal" style:font-size-asian="12pt" style:font-size-complex="12pt"/>
    </style:style>
    <style:style style:name="P2"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000000" style:font-name="Calibri" fo:font-size="12pt" fo:letter-spacing="normal" fo:language="cs" fo:country="CZ" fo:font-style="normal" fo:font-weight="normal" officeooo:paragraph-rsid="0002094d" style:font-size-asian="12pt" style:font-size-complex="12pt"/>
    </style:style>
    <style:style style:name="P3" style:family="paragraph" style:parent-style-name="Text_20_body" style:list-style-name="L2">
      <style:paragraph-properties fo:margin-top="0cm" fo:margin-bottom="0cm" loext:contextual-spacing="false" fo:text-align="start" style:justify-single-word="false" fo:orphans="2" fo:widows="2"/>
      <style:text-properties fo:font-variant="normal" fo:text-transform="none" fo:color="#000000" style:font-name="Calibri" fo:font-size="12pt" fo:letter-spacing="normal" fo:language="cs" fo:country="CZ" fo:font-style="normal" fo:font-weight="normal" style:font-size-asian="12pt" style:font-size-complex="12pt"/>
    </style:style>
    <style:style style:name="P4" style:family="paragraph" style:parent-style-name="Text_20_body" style:list-style-name="L3">
      <style:paragraph-properties fo:margin-top="0cm" fo:margin-bottom="0cm" loext:contextual-spacing="false" fo:text-align="start" style:justify-single-word="false" fo:orphans="2" fo:widows="2"/>
      <style:text-properties fo:font-variant="normal" fo:text-transform="none" fo:color="#000000" style:font-name="Calibri" fo:font-size="12pt" fo:letter-spacing="normal" fo:language="cs" fo:country="CZ" fo:font-style="normal" fo:font-weight="normal" style:font-size-asian="12pt" style:font-size-complex="12pt"/>
    </style:style>
    <style:style style:name="P5"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000000" style:font-name="Calibri" fo:font-size="12pt" fo:letter-spacing="normal" fo:language="cs" fo:country="CZ" fo:font-style="normal" fo:font-weight="normal" officeooo:rsid="000205a5" officeooo:paragraph-rsid="0002094d" style:font-size-asian="12pt" style:font-size-complex="12pt"/>
    </style:style>
    <style:style style:name="P6" style:family="paragraph" style:parent-style-name="Text_20_body" style:list-style-name="L1">
      <style:paragraph-properties fo:margin-top="0cm" fo:margin-bottom="0cm" loext:contextual-spacing="false" fo:text-align="start" style:justify-single-word="false" fo:orphans="2" fo:widows="2"/>
    </style:style>
    <style:style style:name="P7" style:family="paragraph" style:parent-style-name="Text_20_body" style:list-style-name="L3">
      <style:paragraph-properties fo:margin-top="0cm" fo:margin-bottom="0cm" loext:contextual-spacing="false" fo:text-align="start" style:justify-single-word="false" fo:orphans="2" fo:widows="2"/>
      <style:text-properties style:font-name="Calibri" fo:font-size="12pt" fo:language="cs" fo:country="CZ" style:font-size-asian="12pt" style:font-size-complex="12pt"/>
    </style:style>
    <style:style style:name="P8" style:family="paragraph" style:parent-style-name="Text_20_body" style:list-style-name="L1">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Calibri" fo:font-size="12pt" fo:letter-spacing="normal" fo:language="cs" fo:country="CZ" fo:font-style="normal" fo:font-weight="bold" officeooo:rsid="0002094d" officeooo:paragraph-rsid="0002094d" style:font-size-asian="12pt" style:font-weight-asian="bold" style:font-size-complex="12pt" style:font-weight-complex="bold"/>
    </style:style>
    <style:style style:name="P9" style:family="paragraph" style:parent-style-name="Text_20_body" style:list-style-name="L1">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Calibri" fo:font-size="12pt" fo:letter-spacing="normal" fo:language="cs" fo:country="CZ" fo:font-style="normal" fo:font-weight="normal" style:font-size-asian="12pt" style:font-size-complex="12pt"/>
    </style:style>
    <style:style style:name="P10" style:family="paragraph" style:parent-style-name="Text_20_body" style:list-style-name="L2">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Calibri" fo:font-size="12pt" fo:letter-spacing="normal" fo:language="cs" fo:country="CZ" fo:font-style="normal" fo:font-weight="normal" style:font-size-asian="12pt" style:font-size-complex="12pt"/>
    </style:style>
    <style:style style:name="P11" style:family="paragraph" style:parent-style-name="Text_20_body" style:list-style-name="L3">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Calibri" fo:font-size="12pt" fo:letter-spacing="normal" fo:language="cs" fo:country="CZ" fo:font-style="normal" fo:font-weight="normal" style:font-size-asian="12pt" style:font-size-complex="12pt"/>
    </style:style>
    <style:style style:name="P12"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style:text-properties fo:font-variant="normal" fo:text-transform="none" fo:color="#000000" style:font-name="Calibri" fo:font-size="12pt" fo:letter-spacing="normal" fo:language="cs" fo:country="CZ" style:font-size-asian="12pt" style:font-size-complex="12pt"/>
    </style:style>
    <style:style style:name="P13"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style:text-properties fo:font-variant="normal" fo:text-transform="none" fo:color="#000000" style:font-name="Calibri" fo:font-size="12pt" fo:letter-spacing="normal" fo:language="cs" fo:country="CZ" officeooo:paragraph-rsid="00027e53" style:font-size-asian="12pt" style:font-size-complex="12pt"/>
    </style:style>
    <style:style style:name="P14"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Calibri" fo:font-size="12pt" fo:letter-spacing="normal" fo:language="cs" fo:country="CZ" fo:font-style="normal" fo:font-weight="normal" style:font-size-asian="12pt" style:font-size-complex="12pt"/>
    </style:style>
    <style:style style:name="P15"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Calibri" fo:font-size="12pt" fo:letter-spacing="normal" fo:language="cs" fo:country="CZ" fo:font-style="normal" fo:font-weight="normal" officeooo:paragraph-rsid="00027e53" style:font-size-asian="12pt" style:font-size-complex="12pt"/>
    </style:style>
    <style:style style:name="P16"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style:text-properties fo:font-variant="normal" fo:text-transform="none" fo:color="#000000" style:font-name="Calibri" fo:font-size="12pt" fo:letter-spacing="normal" fo:language="cs" fo:country="CZ" fo:font-style="normal" fo:font-weight="normal" style:font-size-asian="12pt" style:font-size-complex="12pt"/>
    </style:style>
    <style:style style:name="T1" style:family="text">
      <style:text-properties fo:font-style="normal" fo:font-weight="normal"/>
    </style:style>
    <style:style style:name="T2" style:family="text">
      <style:text-properties fo:font-variant="normal" fo:text-transform="none" fo:color="#000000" style:font-name="Calibri" fo:font-size="12pt" fo:letter-spacing="normal" fo:language="cs" fo:country="CZ" fo:font-style="normal" fo:font-weight="normal" style:font-size-asian="12pt" style:font-size-complex="12pt"/>
    </style:style>
    <style:style style:name="T3" style:family="text">
      <style:text-properties fo:font-variant="normal" fo:text-transform="none" fo:color="#000000" style:font-name="Calibri" fo:font-size="12pt" fo:letter-spacing="normal" fo:language="cs" fo:country="CZ" fo:font-style="normal" fo:font-weight="normal" officeooo:rsid="0002094d" style:font-size-asian="12pt" style:font-size-complex="12pt"/>
    </style:style>
    <style:style style:name="T4" style:family="text">
      <style:text-properties fo:font-variant="normal" fo:text-transform="none" fo:color="#000000" style:font-name="Calibri" fo:font-size="12pt" fo:letter-spacing="normal" fo:language="cs" fo:country="CZ" fo:font-style="normal" fo:font-weight="normal" officeooo:rsid="00027e53" style:font-size-asian="12pt" style:font-size-complex="12pt"/>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027e53"/>
    </style:style>
    <style:style style:name="T7" style:family="text">
      <style:text-properties officeooo:rsid="0002094d"/>
    </style:style>
    <style:style style:name="T8" style:family="text">
      <style:text-properties officeooo:rsid="000205a5"/>
    </style:style>
    <style:style style:name="T9" style:family="text">
      <style:text-properties officeooo:rsid="00027e53"/>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8">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4545420" text:style-name="L1">
        <text:list-header>
          <text:p text:style-name="P8">INFORMACE K ZÁPISU </text:p>
          <text:p text:style-name="P8">K PŘEDŠKOLNÍMU VZDĚLÁVÁNÍ PRO ŠKOLNÍ ROK 2023/2024</text:p>
          <text:p text:style-name="P8"/>
        </text:list-header>
        <text:list-item>
          <text:p text:style-name="P9"><text:s/>Předškolní vzdělávání se organizuje pro děti ve věku zpravidla od tří do šesti let, nejdříve však pro děti od 2 let.</text:p>
          <text:p text:style-name="P9"/>
        </text:list-item>
        <text:list-item>
          <text:p text:style-name="P2">Zápis k předškolnímu vzdělávání se koná v období od 2. do 16.května. <text:span text:style-name="T7">V tomto období můžou zájemci podávat </text:span><text:s/><text:span text:style-name="T7">Ž</text:span>ádost o přijetí k předškolnímu vzdělávání:</text:p>
          <text:p text:style-name="P2"><text:span text:style-name="T7">- osobně přímo v mateřské škole od 8:00 – 15:00hod. </text:span><text:s/></text:p>
          <text:p text:style-name="P2">- doporučeně poštou na <text:span text:style-name="T8">adresu mateřské školy</text:span></text:p>
          <text:p text:style-name="P5">- podáním datovou schránkou, nebo emailem s elektronickým podpise<text:span text:style-name="T7">m</text:span></text:p>
          <text:p text:style-name="P5"/>
        </text:list-item>
        <text:list-item>
          <text:p text:style-name="P6"><text:span text:style-name="T2">Zákonný zástupce </text:span><text:span text:style-name="T3">si může </text:span><text:span text:style-name="T4">tiskopis</text:span><text:span text:style-name="T2"> Žádost o přijetí dítěte k předškolnímu vzdělávání </text:span><text:span text:style-name="T3">vyzvednout přímo v mateřské škole od 17. 4. - 15.5.2023</text:span><text:span text:style-name="T2"> nebo si <text:s/></text:span><text:span text:style-name="T4">ho </text:span><text:span text:style-name="T2">může stáhnout na webových stránkách školy. Tiskopis vyplní a odevzdá při zápisu nebo vrátí do MŠ v co nejkratším termínu řádně vyplněný k rukám ředitelky školy.</text:span></text:p>
          <text:p text:style-name="P6"><text:span text:style-name="T2"/></text:p>
        </text:list-item>
        <text:list-item>
          <text:p text:style-name="P1">Při zápisu dítěte k předškolnímu vzdělávání předkládá zákonný zástupce dítěte:</text:p>
        </text:list-item>
      </text:list>
      <text:p text:style-name="P12">– <text:span text:style-name="T1">řádně vyplněnou žádost,</text:span></text:p>
      <text:p text:style-name="P12">– <text:span text:style-name="T1">rodný list dítěte pro ověření totožnosti,</text:span></text:p>
      <text:p text:style-name="P12">– <text:span text:style-name="T1">svůj občanský průkaz pro ověření totožnosti,</text:span></text:p>
      <text:p text:style-name="P16">Cizinci předkládají:</text:p>
      <text:p text:style-name="P13">– <text:span text:style-name="T1">řádně vyplněnou žádost,</text:span></text:p>
      <text:p text:style-name="P13">– <text:span text:style-name="T1">pro ověření totožnosti dítěte rodný list a pas dítěte,</text:span></text:p>
      <text:p text:style-name="P12">– <text:span text:style-name="T1">pro ověření totožnosti zákonného zástupce svůj pas,</text:span></text:p>
      <text:p text:style-name="P12">– <text:span text:style-name="T1">potvrzení o povolení k pobytu na území ČR po dobu delší než 90 dnů.</text:span></text:p>
      <text:p text:style-name="P12"><text:span text:style-name="T1"/></text:p>
      <text:list xml:id="list311000422" text:style-name="L2">
        <text:list-item>
          <text:p text:style-name="P10">Na základě žádosti zákonného zástupce vydává ředitelka mateřské školy Rozhodnutí o přijetí /nepřijetí dítěte k předškolnímu vzdělávání v souladu se zákonem 500/2004 Sb., správní řád a zákonem 561/2004 Sb., o předškolním, základním, středním, vyšším odborném a jiném vzdělávání (školský zákon).</text:p>
          <text:p text:style-name="P10"/>
        </text:list-item>
        <text:list-item>
          <text:p text:style-name="P3">Při přijímání dětí do MŠ postupuje ředitelka mateřské školy dle <text:span text:style-name="T9">stanovených </text:span>kriterií. Kritéria pro přijímání dětí k předškolnímu vzdělávání v mateřské škole jsou k dispozici <text:s/>na webových stránkách školy.</text:p>
        </text:list-item>
        <text:list-item>
          <text:p text:style-name="P3"><text:soft-page-break/><text:s/>Zákonný zástupce bude o výsledku přijímacího řízení vyrozuměn zveřejněním seznamu, který bude vyvěšen na vchodových dveřích mateřské školy a webových stránkách mateřské školy. Účastník přijímacího řízení zde bude uveden pod registračním číslem, které mu ředitelka přidělí u zápisu. Současně mu sdělí i termín vyhlášení výsledků přijímacího řízení.</text:p>
        </text:list-item>
      </text:list>
      <text:p text:style-name="P15">Zveřejněním seznamu se považují rozhodnutí, kterými se vyhovuje žádostem o přijetí k předškolnímu vzdělávání, za oznámená. Rozhodnutí v písemné podobě si zákonný zástupce vyzvedne v mateřské škole v termínu stanoveném ředitelkou.</text:p>
      <text:p text:style-name="P15">Rozhodnutí o nepřijetí, které si zákonný zástupce v termínu nevyzvedne, budou zaslána poštou.</text:p>
      <text:p text:style-name="P14"/>
      <text:list xml:id="list4023145258" text:style-name="L3">
        <text:list-item>
          <text:p text:style-name="P11"><text:s/>Dítě může být přijato k předškolnímu vzdělávání i v průběhu školního roku3, pokud to umožňují kapacitní podmínky školy.</text:p>
          <text:p text:style-name="P11"/>
        </text:list-item>
        <text:list-item>
          <text:p text:style-name="P4"><text:s/>Při přijímání dětí k předškolnímu vzdělávání je třeba dodržet podmínky stanovené zvláštním právním předpisem – § 50 zákona č.258/2000 Sb.- o ochraně veřejného zdraví. Mateřská škola může přijmout pouze dítě, které se podrobilo stanoveným  pravidelným  očkováním, má doklad, že je proti nákaze imunní nebo se nemůže očkování podrobit pro  trvalou kontraindikaci. Toto neplatí pro děti, pro které je předškolní vzdělávání povinné.</text:p>
          <text:p text:style-name="P4"/>
        </text:list-item>
        <text:list-item>
          <text:p text:style-name="P7"><text:span text:style-name="T5"><text:s/></text:span><text:span text:style-name="T6">O</text:span><text:span text:style-name="T5"> přijetí dítěte se zdravotním postižením rozhodne ředitelka mateřské školy na základě písemného vyjádření školského poradenského zařízení, popřípadě také registrujícího lékaře.</text:span></text:p>
          <text:p text:style-name="P7"><text:span text:style-name="T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oppins" svg:font-family="Poppins, sans-serif"/>
    <style:font-face style:name="Roboto Condensed" svg:font-family="'Roboto Condensed', 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23-04-17T13:40:11.580000000</dc:date>
    <meta:editing-duration>PT7M58S</meta:editing-duration>
    <meta:editing-cycles>1</meta:editing-cycles>
    <meta:document-statistic meta:table-count="0" meta:image-count="0" meta:object-count="0" meta:page-count="2" meta:paragraph-count="25" meta:word-count="460" meta:character-count="3140" meta:non-whitespace-character-count="2692"/>
  </office:meta>
</office:document-meta>
</file>