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Courier New" fo:font-weight="bold" officeooo:paragraph-rsid="0015bb6f" style:font-weight-asian="bold" style:font-name-complex="Courier New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Courier New" fo:font-size="20pt" fo:font-style="italic" fo:font-weight="bold" officeooo:paragraph-rsid="0015bb6f" style:font-size-asian="20pt" style:font-style-asian="italic" style:font-weight-asian="bold" style:font-name-complex="Courier New" style:font-size-complex="2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Times New Roman" fo:font-weight="bold" officeooo:paragraph-rsid="0015bb6f" style:font-weight-asian="bold" style:font-name-complex="Courier New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5bb6f" style:font-weight-asian="bold" style:font-name-complex="Courier New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Times New Roman" fo:font-weight="bold" officeooo:rsid="0015bb6f" officeooo:paragraph-rsid="0015bb6f" style:font-weight-asian="bold" style:font-name-complex="Courier New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5bb6f" officeooo:paragraph-rsid="0015bb6f" style:font-weight-asian="bold" style:font-name-complex="Courier New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e280b" officeooo:paragraph-rsid="001e280b" style:font-weight-asian="bold" style:font-name-complex="Courier New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5bb6f" style:font-weight-asian="bold" style:font-name-complex="Courier New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Times New Roman" fo:font-size="14pt" fo:font-weight="bold" officeooo:rsid="0015bb6f" officeooo:paragraph-rsid="0015bb6f" style:font-size-asian="14pt" style:font-weight-asian="bold" style:font-name-complex="Courier New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style:font-name="Times New Roman" fo:font-weight="normal" officeooo:rsid="0015bb6f" officeooo:paragraph-rsid="0015bb6f" style:font-weight-asian="normal" style:font-name-complex="Courier New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1.509cm"/>
        </style:tab-stops>
      </style:paragraph-properties>
      <style:text-properties style:font-name="Times New Roman" fo:font-weight="normal" officeooo:rsid="0015bb6f" officeooo:paragraph-rsid="0015bb6f" style:font-weight-asian="normal" style:font-name-complex="Courier New" style:font-weight-complex="normal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1.509cm"/>
        </style:tab-stops>
      </style:paragraph-properties>
      <style:text-properties style:font-name="Times New Roman" fo:font-weight="normal" officeooo:rsid="00187821" officeooo:paragraph-rsid="00187821" style:font-weight-asian="normal" style:font-name-complex="Courier New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1.509cm"/>
        </style:tab-stops>
      </style:paragraph-properties>
      <style:text-properties style:font-name="Times New Roman" fo:font-weight="normal" officeooo:rsid="001e280b" officeooo:paragraph-rsid="001e280b" style:font-weight-asian="normal" style:font-name-complex="Courier New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11.509cm"/>
        </style:tab-stops>
      </style:paragraph-properties>
      <style:text-properties style:font-name="Times New Roman" style:text-underline-style="solid" style:text-underline-width="auto" style:text-underline-color="font-color" fo:font-weight="normal" officeooo:rsid="0015bb6f" officeooo:paragraph-rsid="0015bb6f" style:font-weight-asian="normal" style:font-name-complex="Courier New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509cm"/>
        </style:tab-stops>
      </style:paragraph-properties>
      <style:text-properties style:font-name="Courier New" fo:font-size="26pt" fo:font-style="italic" fo:font-weight="bold" officeooo:paragraph-rsid="0015bb6f" style:font-size-asian="26pt" style:font-style-asian="italic" style:font-weight-asian="bold" style:font-name-complex="Courier New" style:font-size-complex="26pt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11.509cm"/>
        </style:tab-stops>
      </style:paragraph-properties>
      <style:text-properties style:font-name="Times New Roman" fo:font-weight="normal" officeooo:rsid="001e280b" officeooo:paragraph-rsid="001f6d42" style:font-weight-asian="normal" style:font-name-complex="Courier New" style:font-weight-complex="normal"/>
    </style:style>
    <style:style style:name="T1" style:family="text">
      <style:text-properties officeooo:rsid="0015bb6f"/>
    </style:style>
    <style:style style:name="T2" style:family="text">
      <style:text-properties officeooo:rsid="00167a56"/>
    </style:style>
    <style:style style:name="T3" style:family="text">
      <style:text-properties officeooo:rsid="00187821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187821"/>
    </style:style>
    <style:style style:name="T6" style:family="text">
      <style:text-properties fo:color="#000000" loext:opacity="100%" officeooo:rsid="00194317"/>
    </style:style>
    <style:style style:name="T7" style:family="text">
      <style:text-properties fo:color="#000000" loext:opacity="100%" officeooo:rsid="001f6d42"/>
    </style:style>
    <style:style style:name="T8" style:family="text">
      <style:text-properties officeooo:rsid="00194317"/>
    </style:style>
    <style:style style:name="T9" style:family="text">
      <style:text-properties fo:color="#ce181e" loext:opacity="100%"/>
    </style:style>
    <style:style style:name="T10" style:family="text">
      <style:text-properties officeooo:rsid="001d0e7a"/>
    </style:style>
    <style:style style:name="T11" style:family="text">
      <style:text-properties officeooo:rsid="001f6d42"/>
    </style:style>
    <style:style style:name="T12" style:family="text">
      <style:text-properties officeooo:rsid="001f97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ateřská škola MALÁ LOSENICE,</text:p>
      <text:p text:style-name="P2">příspěvková organizace</text:p>
      <text:p text:style-name="P1">Malá Losenice 100, 592 11 <text:s/>Velká Losenice, <text:span text:style-name="T1">IČO: 75023822</text:span></text:p>
      <text:p text:style-name="P1"/>
      <text:p text:style-name="P1"/>
      <text:p text:style-name="P1"/>
      <text:p text:style-name="P1"/>
      <text:p text:style-name="P1"/>
      <text:p text:style-name="P3"/>
      <text:p text:style-name="P9">SEZNAM PŘIJATÝCH DĚTÍ K PŘEDŠKOLNÍMU VZDĚLÁVÁNÍ </text:p>
      <text:p text:style-name="P9">PRO ŠKOLNÍ ROK 20<text:span text:style-name="T8">2</text:span><text:span text:style-name="T12">5</text:span>/20<text:span text:style-name="T3">2</text:span><text:span text:style-name="T12">6</text:span></text:p>
      <text:p text:style-name="P9"/>
      <text:p text:style-name="P9"/>
      <text:p text:style-name="P5"/>
      <text:p text:style-name="P10"/>
      <text:p text:style-name="P14">Evidenční čísla přijatých dětí:</text:p>
      <text:p text:style-name="P14"/>
      <text:p text:style-name="P16"/>
      <text:p text:style-name="P12"/>
      <text:p text:style-name="P13"/>
      <text:p text:style-name="P12"/>
      <text:p text:style-name="P11"><text:tab/></text:p>
      <text:p text:style-name="P8"/>
      <text:p text:style-name="P4"/>
      <text:p text:style-name="P4"/>
      <text:p text:style-name="P4"/>
      <text:p text:style-name="P4"/>
      <text:p text:style-name="P6">V Malé Losenici dne ....................</text:p>
      <text:p text:style-name="P6">Č.j................................<text:span text:style-name="T9">.</text:span><text:span text:style-name="T4">.........</text:span>.....</text:p>
      <text:p text:style-name="P6">Vyvěšeno dne..............................</text:p>
      <text:p text:style-name="P6">Sejmuto dne...................................................</text:p>
      <text:p text:style-name="P6"/>
      <text:p text:style-name="P6"/>
      <text:p text:style-name="P6"/>
      <text:p text:style-name="P7">Bc. Radka Švandová </text:p>
      <text:p text:style-name="P7">ředitelka škol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26M50S</meta:editing-duration>
    <meta:editing-cycles>11</meta:editing-cycles>
    <meta:generator>LibreOffice/24.2.5.2$Windows_X86_64 LibreOffice_project/bffef4ea93e59bebbeaf7f431bb02b1a39ee8a59</meta:generator>
    <dc:date>2025-03-25T13:26:52.854000000</dc:date>
    <meta:print-date>2022-06-02T13:43:34.005000000</meta:print-date>
    <meta:document-statistic meta:table-count="0" meta:image-count="0" meta:object-count="0" meta:page-count="1" meta:paragraph-count="13" meta:word-count="44" meta:character-count="439" meta:non-whitespace-character-count="403"/>
    <meta:user-defined meta:name="Info 1"/>
    <meta:user-defined meta:name="Info 2"/>
    <meta:user-defined meta:name="Info 3"/>
    <meta:user-defined meta:name="Info 4"/>
  </office:meta>
</office:document-meta>
</file>