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Courier New" fo:font-weight="bold" officeooo:paragraph-rsid="0015bb6f" style:font-weight-asian="bold" style:font-name-complex="Courier New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Courier New" fo:font-size="20pt" fo:font-style="italic" fo:font-weight="bold" officeooo:paragraph-rsid="0015bb6f" style:font-size-asian="20pt" style:font-style-asian="italic" style:font-weight-asian="bold" style:font-name-complex="Courier New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bold" officeooo:paragraph-rsid="0015bb6f" style:font-weight-asian="bold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5bb6f" style:font-weight-asian="bold" style:font-name-complex="Courier New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bold" officeooo:rsid="0015bb6f" officeooo:paragraph-rsid="0015bb6f" style:font-weight-asian="bold" style:font-name-complex="Courier New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5bb6f" officeooo:paragraph-rsid="0015bb6f" style:font-weight-asian="bold" style:font-name-complex="Courier New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size="14pt" fo:font-weight="bold" officeooo:rsid="0015bb6f" officeooo:paragraph-rsid="0015bb6f" style:font-size-asian="14pt" style:font-weight-asian="bold" style:font-name-complex="Courier New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5bb6f" officeooo:paragraph-rsid="0015bb6f" style:font-weight-asian="normal" style:font-name-complex="Courier New" style:font-weight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5bb6f" officeooo:paragraph-rsid="0015bb6f" style:font-weight-asian="normal" style:font-name-complex="Courier New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87821" officeooo:paragraph-rsid="00187821" style:font-weight-asian="normal" style:font-name-complex="Courier New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509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15bb6f" officeooo:paragraph-rsid="0015bb6f" style:font-weight-asian="normal" style:font-name-complex="Courier New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9cm"/>
        </style:tab-stops>
      </style:paragraph-properties>
      <style:text-properties style:font-name="Courier New" fo:font-size="26pt" fo:font-style="italic" fo:font-weight="bold" officeooo:paragraph-rsid="0015bb6f" style:font-size-asian="26pt" style:font-style-asian="italic" style:font-weight-asian="bold" style:font-name-complex="Courier New" style:font-size-complex="26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87821" officeooo:paragraph-rsid="00187821" style:font-weight-asian="normal" style:font-name-complex="Courier New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e280b" officeooo:paragraph-rsid="001e280b" style:font-weight-asian="normal" style:font-name-complex="Courier New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5bb6f" officeooo:paragraph-rsid="0015bb6f" style:font-weight-asian="normal" style:font-name-complex="Courier New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5bb6f" officeooo:paragraph-rsid="0015bb6f" style:font-weight-asian="bold" style:font-name-complex="Courier New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e280b" officeooo:paragraph-rsid="001e280b" style:font-weight-asian="bold" style:font-name-complex="Courier New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bb6f" style:font-weight-asian="bold" style:font-name-complex="Courier New"/>
    </style:style>
    <style:style style:name="T1" style:family="text">
      <style:text-properties officeooo:rsid="0015bb6f"/>
    </style:style>
    <style:style style:name="T2" style:family="text">
      <style:text-properties officeooo:rsid="00167a56"/>
    </style:style>
    <style:style style:name="T3" style:family="text">
      <style:text-properties officeooo:rsid="00187821"/>
    </style:style>
    <style:style style:name="T4" style:family="text">
      <style:text-properties fo:color="#000000"/>
    </style:style>
    <style:style style:name="T5" style:family="text">
      <style:text-properties fo:color="#000000" officeooo:rsid="00187821"/>
    </style:style>
    <style:style style:name="T6" style:family="text">
      <style:text-properties fo:color="#000000" officeooo:rsid="00194317"/>
    </style:style>
    <style:style style:name="T7" style:family="text">
      <style:text-properties fo:color="#000000" officeooo:rsid="001b04db"/>
    </style:style>
    <style:style style:name="T8" style:family="text">
      <style:text-properties fo:color="#000000" officeooo:rsid="001e280b"/>
    </style:style>
    <style:style style:name="T9" style:family="text">
      <style:text-properties officeooo:rsid="00194317"/>
    </style:style>
    <style:style style:name="T10" style:family="text">
      <style:text-properties fo:color="#ce181e"/>
    </style:style>
    <style:style style:name="T11" style:family="text">
      <style:text-properties officeooo:rsid="001b04db"/>
    </style:style>
    <style:style style:name="T12" style:family="text">
      <style:text-properties officeooo:rsid="001d0e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teřská škola MALÁ LOSENICE,</text:p>
      <text:p text:style-name="P2">příspěvková organizace</text:p>
      <text:p text:style-name="P1">Malá Losenice 100, 592 11 <text:s/>Velká Losenice, <text:span text:style-name="T1">IČO: 75023822</text:span></text:p>
      <text:p text:style-name="P1"/>
      <text:p text:style-name="P1"/>
      <text:p text:style-name="P1"/>
      <text:p text:style-name="P1"/>
      <text:p text:style-name="P1"/>
      <text:p text:style-name="P3"/>
      <text:p text:style-name="P7">SEZNAM PŘIJATÝCH DĚTÍ K PŘEDŠKOLNÍMU VZDĚLÁVÁNÍ </text:p>
      <text:p text:style-name="P7">PRO ŠKOLNÍ ROK 20<text:span text:style-name="T9">23</text:span>/20<text:span text:style-name="T3">24</text:span></text:p>
      <text:p text:style-name="P7"/>
      <text:p text:style-name="P7"/>
      <text:p text:style-name="P5"/>
      <text:p text:style-name="P8"/>
      <text:p text:style-name="P11">Evidenční čísla přijatých dětí:</text:p>
      <text:p text:style-name="P11"/>
      <text:p text:style-name="P9">SŘ <text:span text:style-name="T9">2</text:span>/<text:span text:style-name="T9">23</text:span> <text:s text:c="2"/>přijat </text:p>
      <text:p text:style-name="P9">SŘ <text:span text:style-name="T12">3</text:span>/<text:span text:style-name="T9">23</text:span> <text:s text:c="2"/>přijat </text:p>
      <text:p text:style-name="P14">SŘ 4/23 <text:s text:c="2"/>přijat</text:p>
      <text:p text:style-name="P10">SŘ <text:span text:style-name="T11">5</text:span>/<text:span text:style-name="T9">23</text:span> <text:s text:c="2"/><text:span text:style-name="T1">přijat </text:span></text:p>
      <text:p text:style-name="P14">SŘ 6/23 <text:s text:c="2"/>přijat</text:p>
      <text:p text:style-name="P10"/>
      <text:p text:style-name="P9"><text:tab/></text:p>
      <text:p text:style-name="P18"/>
      <text:p text:style-name="P4"/>
      <text:p text:style-name="P4"/>
      <text:p text:style-name="P4"/>
      <text:p text:style-name="P4"/>
      <text:p text:style-name="P6">V Malé Losenici dne ....<text:span text:style-name="T12">16.5.2023</text:span>...................</text:p>
      <text:p text:style-name="P6">Č.j................................<text:span text:style-name="T10">.</text:span><text:span text:style-name="T4">.SŘ </text:span><text:span text:style-name="T8">7</text:span><text:span text:style-name="T5">/</text:span><text:span text:style-name="T6">2</text:span><text:span text:style-name="T8">3</text:span><text:span text:style-name="T4">...............</text:span>.....</text:p>
      <text:p text:style-name="P6">Vyvěšeno dne................<text:span text:style-name="T2">16</text:span>.5.20<text:span text:style-name="T9">23</text:span>...................</text:p>
      <text:p text:style-name="P6">Sejmuto dne...................................................</text:p>
      <text:p text:style-name="P6"/>
      <text:p text:style-name="P6"/>
      <text:p text:style-name="P6"/>
      <text:p text:style-name="P17">Bc. Radka Švandová </text:p>
      <text:p text:style-name="P17"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45S</meta:editing-duration>
    <meta:editing-cycles>9</meta:editing-cycles>
    <meta:generator>LibreOffice/6.0.3.2$Windows_X86_64 LibreOffice_project/8f48d515416608e3a835360314dac7e47fd0b821</meta:generator>
    <dc:date>2023-05-15T18:31:59.482000000</dc:date>
    <meta:print-date>2022-06-02T13:43:34.005000000</meta:print-date>
    <meta:document-statistic meta:table-count="0" meta:image-count="0" meta:object-count="0" meta:page-count="1" meta:paragraph-count="18" meta:word-count="60" meta:character-count="562" meta:non-whitespace-character-count="502"/>
    <meta:user-defined meta:name="Info 1"/>
    <meta:user-defined meta:name="Info 2"/>
    <meta:user-defined meta:name="Info 3"/>
    <meta:user-defined meta:name="Info 4"/>
  </office:meta>
</office:document-meta>
</file>