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cs" fo:country="CZ" officeooo:paragraph-rsid="0001b42d" style:font-size-asian="12pt" style:font-size-complex="12pt"/>
    </style:style>
    <style:style style:name="P2" style:family="paragraph" style:parent-style-name="Standard"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cs" fo:country="CZ" fo:font-style="normal" officeooo:paragraph-rsid="0001b42d" style:font-size-asian="15pt" style:font-style-asian="normal" style:font-size-complex="15pt" style:font-style-complex="normal"/>
    </style:style>
    <style:style style:name="P4" style:family="paragraph" style:parent-style-name="Standard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bold" officeooo:paragraph-rsid="0001b42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P7" style:family="paragraph" style:parent-style-name="Standard">
      <style:paragraph-properties fo:line-height="2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style="italic" fo:font-weight="normal" officeooo:paragraph-rsid="0001b42d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List_20_Paragraph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bold" officeooo:paragraph-rsid="0001b42d" style:font-size-asian="12pt" style:font-weight-asian="bold" style:font-size-complex="12pt"/>
    </style:style>
    <style:style style:name="P9" style:family="paragraph" style:parent-style-name="List_20_Paragraph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normal" officeooo:paragraph-rsid="0001b42d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normal" officeooo:paragraph-rsid="0001b42d" style:font-size-asian="12pt" style:font-weight-asian="normal" style:font-name-complex="Calibri1" style:font-size-complex="12pt" style:font-weight-complex="normal"/>
    </style:style>
    <style:style style:name="P11" style:family="paragraph" style:parent-style-name="List_20_Paragraph">
      <style:paragraph-properties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normal" officeooo:rsid="0001b42d" officeooo:paragraph-rsid="0001b42d" style:font-size-asian="12pt" style:font-weight-asian="normal" style:font-name-complex="Calibri1" style:font-size-complex="12pt" style:font-weight-complex="normal"/>
    </style:style>
    <style:style style:name="P12" style:family="paragraph" style:parent-style-name="List_20_Paragraph" style:list-style-name="WWNum2">
      <style:paragraph-properties fo:margin-left="1.259cm" fo:margin-right="0cm" fo:margin-top="0cm" fo:margin-bottom="0.423cm" loext:contextual-spacing="false" fo:line-height="108%" fo:text-indent="-0.63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fo:font-weight="normal" officeooo:paragraph-rsid="0001b42d" style:font-size-asian="12pt" style:font-weight-asian="normal" style:font-size-complex="12pt" style:font-weight-complex="normal"/>
    </style:style>
    <style:style style:name="P13" style:family="paragraph" style:parent-style-name="List_20_Paragraph" style:list-style-name="WWNum2">
      <style:paragraph-properties fo:margin-left="1.259cm" fo:margin-right="0cm" fo:margin-top="0cm" fo:margin-bottom="3.598cm" loext:contextual-spacing="false" fo:line-height="108%" fo:text-indent="-0.63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P14" style:family="paragraph" style:parent-style-name="List_20_Paragraph" style:list-style-name="WWNum2">
      <style:paragraph-properties fo:margin-top="0cm" fo:margin-bottom="0.423cm" loext:contextual-spacing="false" fo:line-height="108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P15" style:family="paragraph" style:parent-style-name="List_20_Paragraph" style:list-style-name="WWNum2">
      <style:paragraph-properties fo:margin-left="0cm" fo:margin-right="0cm" fo:margin-top="0cm" fo:margin-bottom="0.423cm" loext:contextual-spacing="false" fo:line-height="108%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2pt" fo:language="cs" fo:country="CZ" officeooo:paragraph-rsid="0001b42d" style:font-size-asian="12pt" style:font-name-complex="Calibri1" style:font-size-complex="12pt"/>
    </style:style>
    <style:style style:name="T1" style:family="text">
      <style:text-properties style:font-name-complex="Calibri1"/>
    </style:style>
    <style:style style:name="T2" style:family="text">
      <style:text-properties officeooo:rsid="0001b42d" style:font-name-complex="Calibri1"/>
    </style:style>
    <style:style style:name="T3" style:family="text">
      <style:text-properties officeooo:rsid="00023978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officeooo:rsid="0001b42d" style:font-weight-asian="bold"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cs" style:country-asian="CZ" style:font-weight-asian="bold" style:font-name-complex="Calibri1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1b42d" style:font-weight-asian="bold"/>
    </style:style>
    <style:style style:name="T11" style:family="text">
      <style:text-properties officeooo:rsid="0001b42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cs" style:country-asian="CZ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V</text:span><text:span text:style-name="T10">YJÁDŘENÍ LÉKAŘE KE ZDRAVOTNÍMU STAVU DÍTĚTE</text:span></text:p>
      <text:p text:style-name="P1"><text:s/></text:p>
      <text:p text:style-name="P7">Jméno <text:span text:style-name="T11">a</text:span> příjmení dítěte: <text:s text:c="2"/><text:tab/></text:p>
      <text:p text:style-name="P7">Datum narození dítěte: <text:s text:c="3"/><text:tab/></text:p>
      <text:p text:style-name="P7">Bydliště dítěte<text:bookmark text:name="_GoBack"/>: <text:tab/></text:p>
      <text:p text:style-name="P4">Vyplní lékař -<text:span text:style-name="T12"> prosím zaškrtněte</text:span></text:p>
      <text:p text:style-name="P4"/>
      <text:list xml:id="list2805460734" text:style-name="WWNum2">
        <text:list-item>
          <text:p text:style-name="P12"><text:span text:style-name="T1">Potvrzení pediatra o splnění očkování </text:span><text:span text:style-name="T13">dítěte</text:span><text:span text:style-name="T1"> dle platného očkovacího kalendáře: <text:s text:c="17"/>(podle § 50 zákona č. 258/2000 Sb., o ochraně veřejného zdraví, </text:span><text:span text:style-name="T2">v platném znění</text:span><text:span text:style-name="T1">):</text:span></text:p>
        </text:list-item>
      </text:list>
      <text:p text:style-name="P9"><text:span text:style-name="T2">X</text:span><text:span text:style-name="T1"> <text:s text:c="3"/></text:span><text:span text:style-name="T2">d</text:span><text:span text:style-name="T1">ítě </text:span><text:span text:style-name="T6">JE </text:span><text:span text:style-name="T1">řádně očkováno </text:span></text:p>
      <text:p text:style-name="P10"/>
      <text:p text:style-name="P9"><text:span text:style-name="T2">X <text:s text:c="3"/>d</text:span><text:span text:style-name="T1">ítě </text:span><text:span text:style-name="T6">NENÍ </text:span><text:span text:style-name="T1">řádně očkováno, ale je proti nákaze imunní nebo se nemůže očkování podrobit pro trvalou kontraindikaci</text:span></text:p>
      <text:p text:style-name="P10"/>
      <text:p text:style-name="P11">X <text:s text:c="4"/>dítě není řádně očkované z jiných důvodů, tudíž <text:span text:style-name="T7">NESPLŇUJE</text:span> § 50 zákona č. 258/2000 Sb., o ochraně veřejného zdraví</text:p>
      <text:p text:style-name="P8"/>
      <text:list xml:id="list165354455393375" text:continue-numbering="true" text:style-name="WWNum2">
        <text:list-item>
          <text:p text:style-name="P14">Dítě je zdravé, může být přijato do mateřské školy: <text:s text:c="12"/>NE – ANO</text:p>
        </text:list-item>
        <text:list-item>
          <text:p text:style-name="P14">Vyžaduje dítě speciální péči? <text:s text:c="2"/>NE - ANO, v oblasti: zdravotní – tělesné – smyslové – jiné <text:s text:c="57"/></text:p>
          <text:p text:style-name="P15"><text:s text:c="12"/>doplňte …………………………………………………………………………………………………………………………………)</text:p>
        </text:list-item>
        <text:list-item>
          <text:p text:style-name="P14">Užívá dítě pravidelně léky? <text:s text:c="3"/>NE – ANO</text:p>
        </text:list-item>
        <text:list-item>
          <text:p text:style-name="P14">Je dítě na něco alergické? <text:s text:c="6"/>NE – ANO ( v případě, že ano, doplňte ………………………….……….)</text:p>
        </text:list-item>
        <text:list-item>
          <text:p text:style-name="P14">Může se dítě účastnit školních výletů, plavání? <text:s text:c="2"/>NE - ANO</text:p>
        </text:list-item>
        <text:list-item>
          <text:p text:style-name="P13">Jiná závažná sdělení o dítěti:</text:p>
        </text:list-item>
      </text:list>
      <text:p text:style-name="P1"><text:span text:style-name="T3">V_________________________</text:span><text:span text:style-name="T1">Dne __________________</text:span></text:p>
      <text:p text:style-name="P2"/>
      <text:p text:style-name="P5">_____________________________</text:p>
      <text:p text:style-name="P6"><text:s text:c="119"/>Razítko a podpis lékař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4-21T16:53:53.748000000</dc:date>
    <meta:editing-duration>PT12M56S</meta:editing-duration>
    <meta:editing-cycles>2</meta:editing-cycles>
    <meta:document-statistic meta:table-count="0" meta:image-count="0" meta:object-count="0" meta:page-count="1" meta:paragraph-count="20" meta:word-count="162" meta:character-count="1329" meta:non-whitespace-character-count="933"/>
  </office:meta>
</office:document-meta>
</file>